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4C600003A17C0AAC1E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1.852cm" svg:width="17cm" svg:height="5.992cm" draw:z-index="0"><draw:image xlink:href="Pictures/200000070000A4C600003A17C0AAC1EB.svm" xlink:type="simple" xlink:show="embed" xlink:actuate="onLoad"/></draw:frame><text:line-break/>Exercice.<text:line-break/><text:line-break/><text:line-break/><text:line-break/></text:p>
      <text:p text:style-name="P1">Quelle est la longueur du côté cherché dans chacun des cas ?</text:p>
      <text:p text:style-name="P1"/>
      <text:p text:style-name="P1"/>
      <text:p text:style-name="P1"/>
      <text:p text:style-name="P1"/>
      <text:p text:style-name="P1"><draw:frame draw:style-name="fr2" draw:name="images2" text:anchor-type="paragraph" svg:x="-0.106cm" svg:y="2.492cm" svg:width="17cm" svg:height="5.992cm" draw:z-index="1"><draw:image xlink:href="Pictures/200000070000A4C600003A17C0AAC1EB.svm" xlink:type="simple" xlink:show="embed" xlink:actuate="onLoad"/></draw:frame><text:line-break/>Exercice.<text:line-break/><text:line-break/><text:line-break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Quelle est la longueur du côté cherché dans chacun des cas 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5T09:32:33.28</meta:creation-date>
    <dc:date>2016-12-27T10:34:48.38</dc:date>
    <meta:editing-duration>PT05H33M36S</meta:editing-duration>
    <meta:editing-cycles>16</meta:editing-cycles>
    <meta:generator>OpenOffice.org/3.2$Win32 OpenOffice.org_project/320m18$Build-9502</meta:generator>
    <dc:creator>maxime dupont</dc:creator>
    <meta:document-statistic meta:table-count="0" meta:image-count="2" meta:object-count="0" meta:page-count="1" meta:paragraph-count="4" meta:word-count="26" meta:character-count="148"/>
  </office:meta>
</office:document-meta>
</file>